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Calibri" style:font-name-asian="Arial, Arial" style:font-name-complex="Calibri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style:font-name-asian="Arial, Arial" style:font-name-complex="Calibri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Calibri" style:font-name-asian="Arial, Arial" style:font-name-complex="Calibri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Calibri" style:font-name-asian="Arial, Arial" style:font-name-complex="Calibri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asian="Arial, Arial" style:font-name-complex="Calibri"/>
    </style:style>
    <style:style style:name="P35" style:parent-style-name="Standard" style:family="paragraph">
      <style:paragraph-properties fo:text-align="center" fo:line-height="150%"/>
      <style:text-properties style:font-name="Calibri" style:font-name-asian="Arial, Arial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asian="Arial, Arial" style:font-name-complex="Calibri"/>
    </style:style>
    <style:style style:name="P37" style:parent-style-name="Standard" style:family="paragraph">
      <style:text-properties style:font-name="Calibri" style:font-name-asian="Arial, Arial" style:font-name-complex="Calibri"/>
    </style:style>
    <style:style style:name="P38" style:parent-style-name="Standard" style:family="paragraph">
      <style:text-properties style:font-name="Calibri" style:font-name-asian="Arial, Arial" style:font-name-complex="Calibri"/>
    </style:style>
    <style:style style:name="P39" style:parent-style-name="Standard" style:family="paragraph">
      <style:text-properties style:font-name="Calibri" style:font-name-asian="Arial, Arial" style:font-name-complex="Calibri"/>
    </style:style>
    <style:style style:name="P40" style:parent-style-name="Standard" style:family="paragraph">
      <style:text-properties style:font-name="Calibri" style:font-name-asian="Arial, Arial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48" style:parent-style-name="Normalny" style:family="paragraph">
      <style:paragraph-properties fo:text-align="end"/>
      <style:text-properties style:font-name="Calibri" style:font-name-complex="Calibri"/>
    </style:style>
    <style:style style:name="P49" style:parent-style-name="Normalny" style:family="paragraph">
      <style:paragraph-properties fo:text-align="end"/>
      <style:text-properties style:font-name="Calibri" style:font-name-complex="Calibri"/>
    </style:style>
    <style:style style:name="P50" style:parent-style-name="Normalny" style:family="paragraph">
      <style:paragraph-properties fo:text-align="end"/>
      <style:text-properties style:font-name="Calibri" style:font-name-complex="Calibri"/>
    </style:style>
    <style:style style:name="P51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52" style:parent-style-name="Normalny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>Załącznik nr 4</text:p>
      <text:p text:style-name="P10"><text:span text:style-name="T11">Oświadczenie o przynależności do społeczeństwa obywatelskiego<text:s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OŚWIADCZENIE<text:s/></text:p>
      <text:p text:style-name="P20"/>
      <text:p text:style-name="P21"><text:span text:style-name="T22">………..............................................................................................…………………………………………</text:span></text:p>
      <text:p text:style-name="P23"><text:span text:style-name="T24">(Imię i nazwisko)</text:span></text:p>
      <text:p text:style-name="P25"><text:span text:style-name="T26">………..............................................................................................………………………………….………</text:span></text:p>
      <text:p text:style-name="P27"><text:span text:style-name="T28">(adres)</text:span></text:p>
      <text:p text:style-name="P29"/>
      <text:p text:style-name="P30"/>
      <text:p text:style-name="P31"/>
      <text:p text:style-name="P32"><text:span text:style-name="T33">Niniejszym oświadczam,</text:span><text:span text:style-name="T34"><text:s/>że należę do społeczeństwa obywatelskiego a moja działalność polega na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text:s/></text:span></text:p>
      <text:p text:style-name="P35">(Proszę zwięźle opisać swoją działalność)</text:p>
      <text:p text:style-name="P36"/>
      <text:p text:style-name="P37"/>
      <text:p text:style-name="P38"/>
      <text:p text:style-name="P39"/>
      <text:p text:style-name="P40"/>
      <text:p text:style-name="P41">……………………………………………………….<text:s/><text:tab/><text:s text:c="4"/>……………………………………………..………………...<text:s/></text:p>
      <text:p text:style-name="Standard"><text:span text:style-name="T42">(Data i miejscowość)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(podpis Uczestnika Projektu)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5" style:parent-style-name="Uwydatnienie" style:family="text">
      <style:text-properties style:font-name-complex="Times New Roman" fo:font-style="normal" style:font-style-asian="normal" fo:color="#000000" style:text-position="sub 64.2%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87918in" style:rel-width="scale" style:rel-height="scale"><draw:image xlink:href="media/image1.jpeg" xlink:type="simple" xlink:show="embed" xlink:actuate="onLoad"/><svg:title/><svg:desc>C:\Users\Szeregowy\Desktop\Logotypy FEL 2021-2027\FEL_logotyp_monochrom_poziom.jpg</svg:desc></draw:frame></text:span></text:p>
      </style:header>
      <style:footer>
        <text:p text:style-name="P3"><text:span text:style-name="T4">Projekt FELU.08.04-IP.02-0008/24<text:s/></text:span><text:span text:style-name="T5">pn. „RÓWNOŚĆ<text:s/></text:span><text:span text:style-name="T6">SZANS I AKTYWNY UDZIAŁ W ŻYCIU SPOŁECZNYM” </text:span><text:span text:style-name="T7"><text:line-break/>realizowany w ramach Działania nr 8.04 Integracja społeczno-gospodarcza społeczności marginalizowanych,<text:s/></text:span><text:span text:style-name="T8"><text:line-break/>Priorytetu VIII Zwiększenie spójności społecznej Programu Fundusze Europejskie dla Lubelskiego 2021-2027 <text:s/></text:span><text:span text:style-name="T9"><text:line-break/>współfinansowanego ze środków Europejskiego Funduszu Społecznego Pl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misiura</meta:initial-creator>
    <dc:creator>Wschodnia Agencja Rozwoju</dc:creator>
    <meta:creation-date>2024-12-19T08:55:00Z</meta:creation-date>
    <dc:date>2025-02-26T13:23:00Z</dc:date>
    <meta:template xlink:href="Normal" xlink:type="simple"/>
    <meta:editing-cycles>16</meta:editing-cycles>
    <meta:editing-duration>PT1860S</meta:editing-duration>
    <meta:document-statistic meta:page-count="1" meta:paragraph-count="2" meta:word-count="151" meta:character-count="1061" meta:row-count="7" meta:non-whitespace-character-count="912"/>
  </office:meta>
</office:document-meta>
</file>