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/>
    </style:style>
    <style:style style:name="T10" style:parent-style-name="Domyślnaczcionkaakapitu" style:family="text">
      <style:text-properties style:font-name="Calibri" fo:font-weight="bold" style:font-weight-asian="bold" style:font-weight-complex="bold"/>
    </style:style>
    <style:style style:name="T11" style:parent-style-name="Domyślnaczcionkaakapitu" style:family="text">
      <style:text-properties style:font-name="Calibri" style:font-name-asian="Arial, Arial" style:font-name-complex="Arial, Arial" fo:font-weight="bold" style:font-weight-asian="bold" style:font-weight-complex="bold"/>
    </style:style>
    <style:style style:name="P12" style:parent-style-name="Standard" style:family="paragraph">
      <style:text-properties style:font-name="Calibri"/>
    </style:style>
    <style:style style:name="P13" style:parent-style-name="Standard" style:family="paragraph">
      <style:text-properties style:font-name="Calibri"/>
    </style:style>
    <style:style style:name="P14" style:parent-style-name="Standard" style:family="paragraph">
      <style:text-properties style:font-name="Calibri"/>
    </style:style>
    <style:style style:name="P15" style:parent-style-name="Standard" style:family="paragraph">
      <style:text-properties style:font-name="Calibri"/>
    </style:style>
    <style:style style:name="P16" style:parent-style-name="Standard" style:family="paragraph">
      <style:text-properties style:font-name="Calibri"/>
    </style:style>
    <style:style style:name="P17" style:parent-style-name="Standard" style:family="paragraph">
      <style:text-properties style:font-name="Calibri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20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21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22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Calibri" style:font-name-asian="Arial, Arial" style:font-name-complex="Calibri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Calibri" style:font-name-asian="Arial, Arial" style:font-name-complex="Calibri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Calibri" style:font-name-asian="Arial, Arial" style:font-name-complex="Calibri"/>
    </style:style>
    <style:style style:name="P29" style:parent-style-name="Standard" style:family="paragraph">
      <style:paragraph-properties fo:text-align="center" fo:line-height="150%"/>
    </style:style>
    <style:style style:name="T30" style:parent-style-name="Domyślnaczcionkaakapitu" style:family="text">
      <style:text-properties style:font-name="Calibri" style:font-name-asian="Arial, Arial" style:font-name-complex="Calibri"/>
    </style:style>
    <style:style style:name="P31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32" style:parent-style-name="Standard" style:family="paragraph">
      <style:text-properties style:font-name="Calibri" fo:font-weight="bold" style:font-weight-asian="bold" style:font-weight-complex="bold" style:font-style-complex="italic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style:font-name-asian="Arial, Arial" style:font-name-complex="Arial, Arial"/>
    </style:style>
    <style:style style:name="T36" style:parent-style-name="Domyślnaczcionkaakapitu" style:family="text">
      <style:text-properties style:font-name="Calibri" style:font-name-asian="Arial, Arial" style:font-name-complex="Arial, Arial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Calibri" style:font-name-asian="Arial, Arial" style:font-name-complex="Arial, Arial"/>
    </style:style>
    <style:style style:name="P39" style:parent-style-name="Standard" style:family="paragraph">
      <style:paragraph-properties fo:text-align="center" fo:line-height="150%"/>
    </style:style>
    <style:style style:name="T40" style:parent-style-name="Domyślnaczcionkaakapitu" style:family="text">
      <style:text-properties style:font-name="Calibri" style:font-name-asian="Arial, Arial" style:font-name-complex="Arial, Arial"/>
    </style:style>
    <style:style style:name="P41" style:parent-style-name="Standard" style:family="paragraph">
      <style:text-properties style:font-name="Calibri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/>
    </style:style>
    <style:style style:name="P45" style:parent-style-name="Standard" style:family="paragraph"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/>
    </style:style>
    <style:style style:name="P49" style:parent-style-name="Standard" style:family="paragraph">
      <style:text-properties style:font-name="Calibri"/>
    </style:style>
    <style:style style:name="P50" style:parent-style-name="Standard" style:family="paragraph">
      <style:text-properties style:font-name="Calibri"/>
    </style:style>
    <style:style style:name="P51" style:parent-style-name="Standard" style:family="paragraph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>Załącznik nr 6</text:p>
      <text:p text:style-name="Standard"><text:span text:style-name="T10">Oświadczenie</text:span><text:span text:style-name="T11"><text:s/>o przynależności do społeczności lokalnej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>OŚWIADCZENIE</text:p>
      <text:p text:style-name="P19"/>
      <text:p text:style-name="P20"/>
      <text:p text:style-name="P21"/>
      <text:p text:style-name="P22"/>
      <text:p text:style-name="P23"><text:span text:style-name="T24">………..............................................................................................…………………………………………</text:span></text:p>
      <text:p text:style-name="P25"><text:span text:style-name="T26">(Imię i nazwisko)</text:span></text:p>
      <text:p text:style-name="P27"><text:span text:style-name="T28">………..............................................................................................………………………………….………</text:span></text:p>
      <text:p text:style-name="P29"><text:span text:style-name="T30">(adres zamieszkania)</text:span></text:p>
      <text:p text:style-name="P31"/>
      <text:p text:style-name="P32"/>
      <text:p text:style-name="P33"><text:span text:style-name="T34">Ja niżej podpisany, niniejszym oświadczam</text:span><text:span text:style-name="T35"><text:s/>o </text:span><text:bookmark-start text:name="_Hlk188433352"/><text:span text:style-name="T36">przynależności do społeczności lokalnej<text:s/></text:span><text:bookmark-end text:name="_Hlk188433352"/></text:p>
      <text:p text:style-name="P37"><text:span text:style-name="T38">...........................................................................................................................................................</text:span></text:p>
      <text:p text:style-name="P39"><text:span text:style-name="T40">(należy podać społeczność danej miejscowości)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……………………………………………………….<text:s/><text:tab/><text:tab/>……………………………………………..………………...<text:s/></text:p>
      <text:p text:style-name="Standard"><text:span text:style-name="T52">(Data i miejscowość)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(podpis Uczestnika Projektu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5" style:parent-style-name="Uwydatnienie" style:family="text">
      <style:text-properties style:font-name-complex="Times New Roman" fo:font-style="normal" style:font-style-asian="normal" fo:color="#000000" style:text-position="sub 64.2%" fo:font-size="14pt" style:font-size-asian="14pt" style:font-size-complex="14pt"/>
    </style:style>
    <style:style style:name="T6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8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name="T9" style:parent-style-name="Domyślnaczcionkaakapitu" style:family="text">
      <style:text-properties style:font-name-complex="Times New Roman" fo:color="#000000" style:text-position="sub 64.2%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69306in" svg:height="0.93996in" style:rel-width="scale" style:rel-height="scale"><draw:image xlink:href="media/image1.png" xlink:type="simple" xlink:show="embed" xlink:actuate="onLoad"/><svg:title/><svg:desc>C:\Users\Szeregowy\Desktop\Logotypy FEL 2021-2027\FEL_logotyp_monochrom_poziom.png</svg:desc></draw:frame></text:span></text:p>
      </style:header>
      <style:footer>
        <text:p text:style-name="P3"><text:span text:style-name="T4">Projekt FELU.08.04-IP.02-0008/24<text:s/></text:span><text:span text:style-name="T5">pn. „RÓWNOŚĆ<text:s/></text:span><text:span text:style-name="T6">SZANS I AKTYWNY UDZIAŁ W ŻYCIU SPOŁECZNYM” </text:span><text:span text:style-name="T7"><text:line-break/>realizowany w ramach Działania nr 8.04 Integracja społeczno-gospodarcza społeczności marginalizowanych,<text:s/></text:span><text:span text:style-name="T8"><text:line-break/>Priorytetu VIII Zwiększenie spójności społecznej Programu Fundusze Europejskie dla Lubelskiego 2021-2027 <text:s/></text:span><text:span text:style-name="T9"><text:line-break/>współfinansowanego ze środków Europejskiego Funduszu Społecznego Plu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misiura</meta:initial-creator>
    <dc:creator>Wschodnia Agencja Rozwoju</dc:creator>
    <meta:creation-date>2024-11-15T06:42:00Z</meta:creation-date>
    <dc:date>2025-02-26T13:24:00Z</dc:date>
    <meta:template xlink:href="Normal" xlink:type="simple"/>
    <meta:editing-cycles>16</meta:editing-cycles>
    <meta:editing-duration>PT1380S</meta:editing-duration>
    <meta:document-statistic meta:page-count="1" meta:paragraph-count="1" meta:word-count="110" meta:character-count="770" meta:row-count="5" meta:non-whitespace-character-count="661"/>
  </office:meta>
</office:document-meta>
</file>