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style="italic" style:font-style-asian="italic" style:font-style-complex="italic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fo:font-weight="bold" style:font-weight-asian="bold" style:font-weight-complex="bold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paragraph-properties fo:text-align="center"/>
      <style:text-properties style:font-name="Calibri"/>
    </style:style>
    <style:style style:name="P50" style:parent-style-name="Standard" style:family="paragraph">
      <style:paragraph-properties fo:margin-left="1.9694in" fo:text-indent="0.4923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P52" style:parent-style-name="Default" style:list-style-name="LFO1" style:family="paragraph"/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style:font-name-complex="Calibri" style:letter-kerning="false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Calibri" style:font-name-complex="Calibri" style:letter-kerning="false"/>
    </style:style>
    <style:style style:name="T60" style:parent-style-name="Domyślnaczcionkaakapitu" style:family="text">
      <style:text-properties style:font-name="Calibri" style:font-name-complex="Calibri" style:use-window-font-color="true"/>
    </style:style>
    <style:style style:name="T61" style:parent-style-name="Domyślnaczcionkaakapitu" style:family="text">
      <style:text-properties style:font-name="Calibri" style:font-name-complex="Calibri" style:letter-kerning="false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/>
    </style:style>
    <style:style style:name="P69" style:parent-style-name="Default" style:list-style-name="LFO1" style:family="paragraph">
      <style:text-properties style:font-name="Calibri"/>
    </style:style>
    <style:style style:name="P70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71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72" style:parent-style-name="Standard" style:list-style-name="LFO2" style:family="paragraph"/>
    <style:style style:name="T73" style:parent-style-name="Domyślnaczcionkaakapitu" style:family="text">
      <style:text-properties style:font-name="Calibri" style:font-name-complex="Calibri"/>
    </style:style>
    <style:style style:name="P74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75" style:parent-style-name="Default" style:list-style-name="LFO2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P84" style:parent-style-name="Standard" style:list-style-name="LFO3" style:family="paragraph">
      <style:text-properties style:font-name="Calibri"/>
    </style:style>
    <style:style style:name="P85" style:parent-style-name="Standard" style:list-style-name="LFO3" style:family="paragraph">
      <style:text-properties style:font-name="Calibri"/>
    </style:style>
    <style:style style:name="P86" style:parent-style-name="Standard" style:list-style-name="LFO3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/>
    </style:style>
    <style:style style:name="P94" style:parent-style-name="Standard" style:list-style-name="LFO4" style:family="paragraph">
      <style:text-properties style:font-name="Calibri"/>
    </style:style>
    <style:style style:name="P95" style:parent-style-name="Standard" style:list-style-name="LFO4" style:family="paragraph">
      <style:text-properties style:font-name="Calibri"/>
    </style:style>
    <style:style style:name="P96" style:parent-style-name="Standard" style:list-style-name="LFO4" style:family="paragraph">
      <style:text-properties style:font-name="Calibri"/>
    </style:style>
    <style:style style:name="P97" style:parent-style-name="Standard" style:list-style-name="LFO4" style:family="paragraph">
      <style:text-properties style:font-name="Calibri"/>
    </style:style>
    <style:style style:name="P98" style:parent-style-name="Standard" style:list-style-name="LFO4" style:family="paragraph">
      <style:text-properties style:font-name="Calibri"/>
    </style:style>
    <style:style style:name="P99" style:parent-style-name="Standard" style:list-style-name="LFO4" style:family="paragraph">
      <style:text-properties style:font-name="Calibri"/>
    </style:style>
    <style:style style:name="P100" style:parent-style-name="Standard" style:list-style-name="LFO4" style:family="paragraph">
      <style:text-properties style:font-name="Calibri"/>
    </style:style>
    <style:style style:name="P101" style:parent-style-name="Standard" style:list-style-name="LFO4" style:family="paragraph">
      <style:text-properties style:font-name="Calibri"/>
    </style:style>
    <style:style style:name="P102" style:parent-style-name="Standard" style:list-style-name="LFO4" style:family="paragraph">
      <style:text-properties style:font-name="Calibri"/>
    </style:style>
    <style:style style:name="P103" style:parent-style-name="Standard" style:list-style-name="LFO4" style:family="paragraph">
      <style:text-properties style:font-name="Calibri"/>
    </style:style>
    <style:style style:name="P104" style:parent-style-name="Standard" style:list-style-name="LFO4" style:family="paragraph">
      <style:text-properties style:font-name="Calibri"/>
    </style:style>
    <style:style style:name="P105" style:parent-style-name="Standard" style:family="paragraph">
      <style:paragraph-properties fo:margin-left="1in">
        <style:tab-stops/>
      </style:paragraph-properties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fo:font-weight="bold" style:font-weight-asian="bold" style:font-weight-complex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fo:font-weight="bold" style:font-weight-asian="bold" style:font-weight-complex="bold"/>
    </style:style>
    <style:style style:name="P111" style:parent-style-name="Standard" style:list-style-name="LFO5" style:family="paragraph">
      <style:text-properties style:font-name="Calibri"/>
    </style:style>
    <style:style style:name="P112" style:parent-style-name="Standard" style:list-style-name="LFO5" style:family="paragraph">
      <style:text-properties style:font-name="Calibri"/>
    </style:style>
    <style:style style:name="P113" style:parent-style-name="Standard" style:list-style-name="LFO5" style:family="paragraph">
      <style:text-properties style:font-name="Calibri"/>
    </style:style>
    <style:style style:name="P114" style:parent-style-name="Standard" style:list-style-name="LFO5" style:family="paragraph">
      <style:text-properties style:font-name="Calibri"/>
    </style:style>
    <style:style style:name="P115" style:parent-style-name="Standard" style:list-style-name="LFO5" style:family="paragraph">
      <style:text-properties style:font-name="Calibri"/>
    </style:style>
    <style:style style:name="P116" style:parent-style-name="Standard" style:list-style-name="LFO5" style:family="paragraph">
      <style:text-properties style:font-name="Calibri"/>
    </style:style>
    <style:style style:name="P117" style:parent-style-name="Standard" style:list-style-name="LFO5" style:family="paragraph">
      <style:text-properties style:font-name="Calibri"/>
    </style:style>
    <style:style style:name="P118" style:parent-style-name="Standard" style:list-style-name="LFO5" style:family="paragraph">
      <style:text-properties style:font-name="Calibri"/>
    </style:style>
    <style:style style:name="P119" style:parent-style-name="Standard" style:list-style-name="LFO5" style:family="paragraph">
      <style:text-properties style:font-name="Calibri"/>
    </style:style>
    <style:style style:name="P120" style:parent-style-name="Standard" style:list-style-name="LFO5" style:family="paragraph">
      <style:text-properties style:font-name="Calibri"/>
    </style:style>
    <style:style style:name="P121" style:parent-style-name="Standard" style:list-style-name="LFO5" style:family="paragraph">
      <style:text-properties style:font-name="Calibri"/>
    </style:style>
    <style:style style:name="P122" style:parent-style-name="Standard" style:list-style-name="LFO5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libri" fo:font-weight="bold" style:font-weight-asian="bold" style:font-weight-complex="bold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weight="bold" style:font-weight-asian="bold" style:font-weight-complex="bold"/>
    </style:style>
    <style:style style:name="P128" style:parent-style-name="Standard" style:list-style-name="LFO6" style:family="paragraph">
      <style:text-properties style:font-name="Calibri"/>
    </style:style>
    <style:style style:name="P129" style:parent-style-name="Standard" style:list-style-name="LFO6" style:family="paragraph">
      <style:text-properties style:font-name="Calibri"/>
    </style:style>
    <style:style style:name="P130" style:parent-style-name="Standard" style:list-style-name="LFO6" style:family="paragraph">
      <style:text-properties style:font-name="Calibri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fo:font-weight="bold" style:font-weight-asian="bold" style:font-weight-complex="bold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libri" fo:font-weight="bold" style:font-weight-asian="bold" style:font-weight-complex="bold"/>
    </style:style>
    <style:style style:name="P136" style:parent-style-name="Standard" style:list-style-name="LFO7" style:family="paragraph">
      <style:text-properties style:font-name="Calibri"/>
    </style:style>
    <style:style style:name="P137" style:parent-style-name="Standard" style:list-style-name="LFO7" style:family="paragraph">
      <style:text-properties style:font-name="Calibri"/>
    </style:style>
    <style:style style:name="P138" style:parent-style-name="Standard" style:list-style-name="LFO7" style:family="paragraph">
      <style:text-properties style:font-name="Calibri"/>
    </style:style>
    <style:style style:name="P139" style:parent-style-name="Standard" style:list-style-name="LFO7" style:family="paragraph">
      <style:text-properties style:font-name="Calibri"/>
    </style:style>
    <style:style style:name="P140" style:parent-style-name="Standard" style:list-style-name="LFO7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 fo:font-weight="bold" style:font-weight-asian="bold" style:font-weight-complex="bold"/>
    </style:style>
    <style:style style:name="P143" style:parent-style-name="Standard" style:family="paragraph"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fo:font-weight="bold" style:font-weight-asian="bold" style:font-weight-complex="bold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fo:font-weight="bold" style:font-weight-asian="bold" style:font-weight-complex="bold"/>
    </style:style>
    <style:style style:name="P148" style:parent-style-name="Standard" style:family="paragraph">
      <style:text-properties style:font-name="Calibri"/>
    </style:style>
    <style:style style:name="P149" style:parent-style-name="Standard" style:family="paragraph">
      <style:text-properties style:font-name="Calibri"/>
    </style:style>
    <style:style style:name="P150" style:parent-style-name="Standard" style:family="paragraph">
      <style:text-properties style:font-name="Calibri"/>
    </style:style>
    <style:style style:name="P151" style:parent-style-name="Standard" style:family="paragraph">
      <style:text-properties style:font-name="Calibri"/>
    </style:style>
    <style:style style:name="P152" style:parent-style-name="Standard" style:family="paragraph">
      <style:text-properties style:font-name="Calibri"/>
    </style:style>
    <style:style style:name="P153" style:parent-style-name="Standard" style:family="paragraph">
      <style:text-properties style:font-name="Calibri"/>
    </style:style>
    <style:style style:name="P154" style:parent-style-name="Standard" style:family="paragraph">
      <style:text-properties style:font-name="Calibri"/>
    </style:style>
    <style:style style:name="P155" style:parent-style-name="Standard" style:family="paragraph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</office:automatic-styles>
  <office:body>
    <office:text text:use-soft-page-breaks="true">
      <text:p text:style-name="P1">Załącznik nr 7</text:p>
      <text:p text:style-name="Standard"><text:span text:style-name="T10">Umowa projektowa</text:span></text:p>
      <text:p text:style-name="P11"/>
      <text:p text:style-name="Standard"><text:span text:style-name="T12">Nazwa projektu: „</text:span><text:span text:style-name="T13">Równość szans i aktywny udział w życiu społecznym”</text:span></text:p>
      <text:p text:style-name="Standard"><text:span text:style-name="T14">Oś Priorytetowa 8.<text:s/></text:span><text:span text:style-name="T15">Zwiększenie spójności społecznej</text:span></text:p>
      <text:p text:style-name="Standard"><text:span text:style-name="T16">Działanie<text:s/></text:span><text:span text:style-name="T17">8.4 Integracja społeczno-gospodarcza społeczności marginalizowanych</text:span><text:span text:style-name="T18"><text:s/></text:span></text:p>
      <text:p text:style-name="P19"/>
      <text:p text:style-name="P20"/>
      <text:p text:style-name="P21"/>
      <text:p text:style-name="P22"><text:span text:style-name="T23">UMOWA nr ……………………..</text:span><text:span text:style-name="T24"><text:line-break/></text:span></text:p>
      <text:p text:style-name="P25">zawarta w …………………………..……. w dniu ……………..……………… r. pomiędzy:<text:s/></text:p>
      <text:p text:style-name="P26"/>
      <text:p text:style-name="Standard"><text:span text:style-name="T27">Wschodnią Agencję Rozwoju</text:span><text:span text:style-name="T28"><text:s/>Sp. z o. o siedzibą w Lublinie, ul. Pana Balcera 6/148, 20-631 Lublin</text:span></text:p>
      <text:p text:style-name="P29"/>
      <text:p text:style-name="Standard"><text:span text:style-name="T30">reprezentowaną/ym przez Pana/ Panią ……………………………………………………………………………………….., zwaną dalej<text:s/></text:span><text:span text:style-name="T31">Beneficjentem,<text:s/></text:span></text:p>
      <text:p text:style-name="P32"/>
      <text:p text:style-name="P33">a<text:s/></text:p>
      <text:p text:style-name="P34"/>
      <text:p text:style-name="Standard"><text:span text:style-name="T35">Panem/Panią<text:s/></text:span><text:span text:style-name="T36">………………………………………………………………………………………………………..…………….……</text:span><text:span text:style-name="T37"><text:line-break/></text:span><text:span text:style-name="T38">ur. …………………………………………dn. …………………….. ,<text:s/></text:span><text:span text:style-name="T39"><text:line-break/>zamieszkałym/ą w ………………………………………………………………………………………………..…………………..….<text:s/></text:span><text:span text:style-name="T40"><text:line-break/></text:span><text:span text:style-name="T41"><text:s text:c="51"/>(kod pocztowy i nazwa miejscowości)</text:span><text:span text:style-name="T42">,<text:s/></text:span><text:span text:style-name="T43"><text:line-break/>przy …………………………………………………………………………………………PESEL ……………………………………….. , zwanym/ą w dalszej części umowy<text:s/></text:span><text:span text:style-name="T44">Uczestnikiem/czką Projektu,<text:s/></text:span></text:p>
      <text:p text:style-name="P45"/>
      <text:p text:style-name="P46">zwana dalej umową o następującej treści:<text:s/></text:p>
      <text:p text:style-name="P47"/>
      <text:p text:style-name="P48"/>
      <text:p text:style-name="P49">§ 1</text:p>
      <text:p text:style-name="P50"><text:span text:style-name="T51">Przedmiot i zakres umowy<text:s/></text:span></text:p>
      <text:list text:style-name="LFO1" text:continue-numbering="true">
        <text:list-item>
          <text:p text:style-name="P52"><text:span text:style-name="T53">Umowa zostaje zawarta w ramach projektu<text:s/></text:span><text:span text:style-name="T54">nr<text:s/></text:span><text:span text:style-name="T55">FELU.08.04-IP.02-0008/24<text:s/></text:span><text:span text:style-name="T56"><text:s/></text:span><text:span text:style-name="T57">„Równość szans i aktywny udział w życiu społecznym</text:span><text:span text:style-name="T58">”</text:span><text:span text:style-name="T59"><text:s/></text:span><text:span text:style-name="T60">realizowany przez Wschodnią Agencję Rozwoju Sp. z o. w Partnerstwie ze Stowarzyszeniem Rozwoju Aktywności Społecznej „Triada”</text:span><text:span text:style-name="T61">.<text:s/></text:span><text:span text:style-name="T62">Projekt realizowany jest w terminie od 01.11.2024 do 31.10.2026 r., w ramach Programu Operacyjnego<text:s/></text:span><text:span text:style-name="T63">Fundusze Europejskie dla Lubelskiego na lata 2021-2027</text:span><text:span text:style-name="T64">, Oś Priorytetowa 8<text:s/></text:span><text:span text:style-name="T65">Zwiększenie spójności społecznej</text:span><text:span text:style-name="T66">, Działanie<text:s/></text:span><text:span text:style-name="T67">8.4 Integracja społeczno-gospodarcza społeczności marginalizowanych</text:span><text:span text:style-name="T68"><text:s/></text:span></text:p>
        </text:list-item>
        <text:list-item>
          <text:p text:style-name="P69">Przedmiotem niniejszej Umowy jest organizacja i przeprowadzenie przez Projektodawcę na rzecz Uczestnika/czki Projektu nieodpłatnych działań tj. realizacji następującego wsparcia:<text:s/></text:p>
        </text:list-item>
      </text:list>
      <text:list text:style-name="LFO2" text:continue-numbering="true">
        <text:list-item>
          <text:p text:style-name="P70">Kompleksowe programy na rzecz aktywizacji społecznej i zawodowej oraz wykształcenia członków społeczności marginalizowanych obejmujące m.in. działania w zakresie<text:s/><text:soft-page-break/>edukacji dzieci i młodzieży oraz osób dorosłych</text:p>
        </text:list-item>
        <text:list-item>
          <text:p text:style-name="P71">Działania antydyskryminacyjne na rzecz osób i instytucji z otoczenia środowiska Romów</text:p>
        </text:list-item>
        <text:list-item>
          <text:p text:style-name="P72"><text:span text:style-name="T73">Działania w zakresie edukacji prozdrowotnej (jako działania uzupełniające <text:s text:c="16"/>i wspierające funkcjonowanie w społeczeństwie oraz na rynku pracy</text:span></text:p>
        </text:list-item>
        <text:list-item>
          <text:p text:style-name="P74">Działania w zakresie komunikacji społecznej (jako działania uzupełniające)</text:p>
        </text:list-item>
        <text:list-item>
          <text:p text:style-name="P75">Poprawa dostępności do podstawowych usług społecznych, w szczególności pomocy społecznej i opieki zdrowotnej</text:p>
        </text:list-item>
      </text:list>
      <text:p text:style-name="P76">3. Wsparcie będące przedmiotem niniejszej Umowy udzielane jest w zakresie określonym w Regulaminie Projektu<text:s/></text:p>
      <text:p text:style-name="P77">4. Uczestnik/czka Projektu otrzymuje wsparcie na zasadach i warunkach określonych w niniejszej Umowie oraz w Regulaminie Projektu.<text:s/></text:p>
      <text:p text:style-name="P78"/>
      <text:p text:style-name="P79"/>
      <text:p text:style-name="P80"><text:span text:style-name="T81">§ 2</text:span></text:p>
      <text:p text:style-name="P82"><text:span text:style-name="T83">Okres udzielania wsparcia</text:span></text:p>
      <text:list text:style-name="LFO3" text:continue-numbering="true">
        <text:list-item>
          <text:p text:style-name="P84">Wsparcie, o którym mowa w § 1 pkt. 2 niniejszej Umowy, będzie udzielane w okresie realizacji Projektu, tj. od dnia podpisania umowy do dnia 31 października 2026 r.<text:s/></text:p>
        </text:list-item>
        <text:list-item>
          <text:p text:style-name="P85">Działania, o których mowa w § 1 pkt. 2 niniejszej Umowy, będą realizowane w miejscach i terminach ustalonych przez Projektodawcę.<text:s/></text:p>
        </text:list-item>
        <text:list-item>
          <text:p text:style-name="P86">Harmonogram poszczególnych rodzajów zajęć zostanie przekazany Uczestnikowi nie później niż w terminie 5 dni przed rozpoczęciem zajęć.<text:s/></text:p>
        </text:list-item>
      </text:list>
      <text:p text:style-name="P87"/>
      <text:p text:style-name="P88"/>
      <text:p text:style-name="P89"/>
      <text:p text:style-name="P90"><text:span text:style-name="T91">§ 3</text:span></text:p>
      <text:p text:style-name="P92"><text:span text:style-name="T93">Prawa i obowiązki Uczestnika Projektu</text:span></text:p>
      <text:list text:style-name="LFO4" text:continue-numbering="true">
        <text:list-item>
          <text:p text:style-name="P94">Uczestnik/czka projektu spełnia wymagania i akceptuje wszystkie zapisy Regulaminu Projektu.<text:s/></text:p>
        </text:list-item>
        <text:list-item>
          <text:p text:style-name="P95">Uczestnik/czka projektu zobowiązuje się uczestniczyć w prowadzonych w ramach Projektu zadaniach i kursach, akceptując terminy i miejsce, które wyznaczy Projektodawca.<text:s/></text:p>
        </text:list-item>
        <text:list-item>
          <text:p text:style-name="P96">Uczestnik/czka projektu zobowiązany/a jest do przestrzegania zasad obowiązujących na poszczególnych etapach realizacji Projektu.<text:s/></text:p>
        </text:list-item>
        <text:list-item>
          <text:p text:style-name="P97">Uczestnik/czka projektu zobowiązany/a jest do punktualności i rzetelności.</text:p>
        </text:list-item>
        <text:list-item>
          <text:p text:style-name="P98">Uczestnik/czka projektu zobowiązany/a jest do poddania się badaniom ewaluacyjnym Projektu w czasie jego trwania.<text:s/></text:p>
        </text:list-item>
        <text:list-item>
          <text:p text:style-name="P99">Uczestnik/czka projektu zobowiązuje się do uzupełniania wszelkiej dokumentacji związanej z realizacją Projektu, a w szczególności do: podpisywania list obecności, potwierdzeń odbioru materiałów szkoleniowych i zaświadczeń oraz innych dokumentów wskazanych przez Projektodawcę a związanych z realizacją Projektu.<text:s/></text:p>
        </text:list-item>
        <text:list-item>
          <text:p text:style-name="P100">Uczestnik/czka zobowiązany jest do uczestnictwa w minimum 80% zajęć szkoleniowych pod rygorem skreślenia z listy uczestników.<text:s/></text:p>
        </text:list-item>
        <text:list-item>
          <text:p text:style-name="P101">Projektodawca dopuszcza usprawiedliwienie nieobecności UP w zajęciach w ramach poszczególnych form wsparcia z przyczyn spowodowanych chorobą lub ważnymi sytuacjami<text:s/><text:soft-page-break/>losowymi. UP zobowiązany jest przedstawić pisemne usprawiedliwienie lub zwolnienie lekarskie Projektodawcy w terminie 5 dni od zaistnienia nieobecności.<text:s/></text:p>
        </text:list-item>
        <text:list-item>
          <text:p text:style-name="P102">Uczestnik/czka zobowiązuje się do informowania Kierownika projektu o każdej zmianie danych osobowych czy danych dot. zamieszkania.<text:s/></text:p>
        </text:list-item>
        <text:list-item>
          <text:p text:style-name="P103">Udział w projekcie jest współfinansowany ze środków Europejskiego Funduszu Społecznego Plus.</text:p>
        </text:list-item>
        <text:list-item>
          <text:p text:style-name="P104">Udział w Projekcie jest bezpłatny.<text:s/></text:p>
        </text:list-item>
      </text:list>
      <text:p text:style-name="P105"/>
      <text:p text:style-name="P106"/>
      <text:p text:style-name="P107"><text:span text:style-name="T108">§ 4</text:span></text:p>
      <text:p text:style-name="P109"><text:span text:style-name="T110">Zasady ukończenia oraz rezygnacji z udziału w projekcie</text:span></text:p>
      <text:list text:style-name="LFO5" text:continue-numbering="true">
        <text:list-item>
          <text:p text:style-name="P111">Uczestnik/czka zobowiązany jest do uczestnictwa w minimum 80% przewidzianych programem zajęć pod rygorem skreślenia z listy uczestników, chyba że zaistnieją nieprzewidziane sytuacje losowe<text:s/></text:p>
        </text:list-item>
        <text:list-item>
          <text:p text:style-name="P112">Projektodawca dopuszcza usprawiedliwienie nieobecności UP w zajęciach w ramach poszczególnych form wsparcia z przyczyn spowodowanych chorobą lub ważnymi sytuacjami losowymi. UP zobowiązany jest przedstawić pisemne usprawiedliwienie lub zwolnienie lekarskie Projektodawcy w terminie 5 dni od zaistnienia nieobecności.<text:s/></text:p>
        </text:list-item>
        <text:list-item>
          <text:p text:style-name="P113">Nieuzasadnione przekroczenie dozwolonego limitu nieobecności jest równoznaczne z rezygnacją Uczestnika/czki z dalszego uczestnictwa w projekcie<text:s/></text:p>
        </text:list-item>
        <text:list-item>
          <text:p text:style-name="P114">Rezygnacja z udziału w Projekcie możliwa jest tylko w uzasadnionych przypadkach i następuje poprzez przekazanie Projektodawcy pisemnej informacji o tym fakcie (osobiście, pocztą lub mailem).<text:s/></text:p>
        </text:list-item>
        <text:list-item>
          <text:p text:style-name="P115">Uzasadnione przypadki, o których mowa w pkt. 4 niniejszego paragrafu mogą wynikać z przyczyn zdrowotnych, losowych lub działania siły wyższej i nie mogły być znane Uczestnikowi/czce w momencie rozpoczęcia udziału w projekcie.<text:s/></text:p>
        </text:list-item>
        <text:list-item>
          <text:p text:style-name="P116">Projektodawca zastrzega sobie prawo do skreślenia Uczestnika/czki Projektu z listy uczestników/ek projektu w przypadku naruszenia przez niego/nią zasad niniejszego Regulaminu i/lub zasad współżycia społecznego.<text:s/></text:p>
        </text:list-item>
        <text:list-item>
          <text:p text:style-name="P117">W przypadku, gdy Uczestnik/czka projektu zrezygnuje z udziału w projekcie, utraci prawo uczestnictwa w projekcie lub zostanie skreślony/a z listy uczestników projektu, na jego/jej miejsce przyjmowany jest pierwszy Kandydat/ka z listy rezerwowej, który zadeklaruje chęć udziału w projekcie i spełni wymogi określone w § 4 ust. 4. Regulaminu Projektu<text:s/></text:p>
        </text:list-item>
        <text:list-item>
          <text:p text:style-name="P118">Jeżeli Uczestnik/czka projektu z własnej winy nie ukończy szkoleń w ramach projektu, Projektodawca może zobowiązać go/ją do zwrotu kosztów szkolenia proporcjonalnie do udzielonego wsparcia.<text:s/></text:p>
        </text:list-item>
        <text:list-item>
          <text:p text:style-name="P119">Projektodawca może odstąpić od obciążenia Uczestnika/czki Projektu kosztami wyłącznie na podstawie pisemnego wniosku Uczestnika/czki Projektu wraz z odpowiednim umotywowaniem.<text:s/></text:p>
        </text:list-item>
        <text:list-item>
          <text:p text:style-name="P120">W przypadku rezygnacji Uczestnika/czki z udziału w Projekcie w trakcie jego trwania, Uczestnik/czka jest zobowiązany/a do zwrotu otrzymanych materiałów szkoleniowych.</text:p>
        </text:list-item>
        <text:list-item>
          <text:p text:style-name="P121">Rozwiązanie umowy z przyczyn, o których mowa w tym paragrafie nie powoduje obowiązku zwrotu kosztów związanych z udziałem UP w Projekcie.<text:s/></text:p>
        </text:list-item>
        <text:list-item>
          <text:p text:style-name="P122">Projektodawca nie ponosi odpowiedzialności wobec UP w przypadku wstrzymania finansowania Projektu przez Instytucję Zarządzającą.<text:s/></text:p>
        </text:list-item>
      </text:list>
      <text:p text:style-name="P123"/>
      <text:p text:style-name="P124"><text:span text:style-name="T125">§ 5</text:span></text:p>
      <text:p text:style-name="P126"><text:span text:style-name="T127">Dane osobowe Uczestnika Projektu</text:span></text:p>
      <text:list text:style-name="LFO6" text:continue-numbering="true">
        <text:list-item>
          <text:p text:style-name="P128">Uczestnik Projektu potwierdza, że dane osobowe podane przez niego w Formularzu rekrutacyjnym są prawdziwe i zobowiązuje się do bezzwłocznego informowania Projektodawcy o każdej ich zmianie.<text:s/></text:p>
        </text:list-item>
        <text:list-item>
          <text:p text:style-name="P129">Uczestnik Projektu zobowiązany jest poinformować niezwłocznie Projektodawcę o zmianie danych, stanowiących warunki dopuszczalności udziału w Projekcie.<text:s/></text:p>
        </text:list-item>
        <text:list-item>
          <text:p text:style-name="P130">W razie braku poinformowania Projektodawcy o zmianie danych lub podania danych niezgodnych ze stanem faktycznym, Uczestnik obowiązany jest do naprawienia szkody, jaką Projektodawca poniósł wskutek realizacji Umowy na rzecz UP niespełniającego kryteriów udziału w Projekcie.<text:s/></text:p>
        </text:list-item>
      </text:list>
      <text:p text:style-name="P131"/>
      <text:p text:style-name="P132"><text:span text:style-name="T133">§ 6</text:span></text:p>
      <text:p text:style-name="P134"><text:span text:style-name="T135">Prawo właściwe i właściwość sądów</text:span></text:p>
      <text:list text:style-name="LFO7" text:continue-numbering="true">
        <text:list-item>
          <text:p text:style-name="P136">Podpisanie niniejszej umowy jest jednoznaczne z zaakceptowaniem Regulaminu Projektu oraz zobowiązaniem do jego przestrzegania.<text:s/></text:p>
        </text:list-item>
        <text:list-item>
          <text:p text:style-name="P137">Postanowienia niniejszej umowy podlegają prawu polskiemu.<text:s/></text:p>
        </text:list-item>
        <text:list-item>
          <text:p text:style-name="P138">Wszelkie spory między Projektodawcą a Uczestnikiem Projektu, związane z realizacją niniejszej Umowy podlegają rozstrzygnięciu przez sąd właściwy dla siedziby Projektodawcy.<text:s/></text:p>
        </text:list-item>
        <text:list-item>
          <text:p text:style-name="P139">Umowę sporządzono w języku polskim, w dwóch jednobrzmiących egzemplarzach: jednym dla Projektodawcy oraz jednym dla Uczestnika Projektu.<text:s/></text:p>
        </text:list-item>
        <text:list-item>
          <text:p text:style-name="P140">Umowa wchodzi w życie w dniu podpisania jej przez obie strony.<text:s/></text:p>
        </text:list-item>
      </text:list>
      <text:p text:style-name="P141"/>
      <text:p text:style-name="P142"/>
      <text:p text:style-name="P143"/>
      <text:p text:style-name="P144"><text:span text:style-name="T145">§ 7</text:span></text:p>
      <text:p text:style-name="P146"><text:span text:style-name="T147">Zmiana umowy</text:span></text:p>
      <text:p text:style-name="P148"/>
      <text:p text:style-name="P149">Wszelkie zmiany Umowy wymagają aneksu w formie pisemnej, pod rygorem nieważności</text:p>
      <text:p text:style-name="P150"/>
      <text:p text:style-name="P151"/>
      <text:p text:style-name="P152"/>
      <text:p text:style-name="P153"/>
      <text:p text:style-name="P154"/>
      <text:p text:style-name="P155">……………………………………………………….<text:s/><text:tab/>……………………………………………..………………...<text:s/></text:p>
      <text:p text:style-name="Standard"><text:span text:style-name="T156">(podpis Beneficjenta)</text:span><text:span text:style-name="T157"><text:tab/></text:span><text:span text:style-name="T158"><text:tab/></text:span><text:span text:style-name="T159"><text:tab/></text:span><text:span text:style-name="T160"><text:tab/>(podpis Uczestnika Projektu)</text:span></text:p>
      <text:p text:style-name="P161"/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5" style:parent-style-name="Uwydatnienie" style:family="text">
      <style:text-properties style:font-name-complex="Times New Roman" fo:font-style="normal" style:font-style-asian="normal" fo:color="#000000" style:text-position="sub 64.2%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306in" svg:height="0.93996in" style:rel-width="scale" style:rel-height="scale"><draw:image xlink:href="media/image1.png" xlink:type="simple" xlink:show="embed" xlink:actuate="onLoad"/><svg:title/><svg:desc>C:\Users\Szeregowy\Desktop\Logotypy FEL 2021-2027\FEL_logotyp_monochrom_poziom.png</svg:desc></draw:frame></text:span></text:p>
      </style:header>
      <style:footer>
        <text:p text:style-name="P3"><text:span text:style-name="T4">Projekt FELU.08.04-IP.02-0008/24<text:s/></text:span><text:span text:style-name="T5">pn. „RÓWNOŚĆ<text:s/></text:span><text:span text:style-name="T6">SZANS I AKTYWNY UDZIAŁ W ŻYCIU SPOŁECZNYM” </text:span><text:span text:style-name="T7"><text:line-break/>realizowany w ramach Działania nr 8.04 Integracja społeczno-gospodarcza społeczności marginalizowanych,<text:s/></text:span><text:span text:style-name="T8"><text:line-break/>Priorytetu VIII Zwiększenie spójności społecznej Programu Fundusze Europejskie dla Lubelskiego 2021-2027 <text:s/></text:span><text:span text:style-name="T9"><text:line-break/>współfinansowanego ze środków Europejskiego Funduszu Społecznego Pl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misiura</meta:initial-creator>
    <dc:creator>Wschodnia Agencja Rozwoju</dc:creator>
    <meta:creation-date>2025-01-21T14:01:00Z</meta:creation-date>
    <dc:date>2025-02-26T13:24:00Z</dc:date>
    <meta:template xlink:href="Normal" xlink:type="simple"/>
    <meta:editing-cycles>10</meta:editing-cycles>
    <meta:editing-duration>PT5520S</meta:editing-duration>
    <meta:document-statistic meta:page-count="4" meta:paragraph-count="17" meta:word-count="1236" meta:character-count="8637" meta:row-count="61" meta:non-whitespace-character-count="7418"/>
  </office:meta>
</office:document-meta>
</file>